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4.5312in" style:use-optimal-column-width="false"/>
    </style:style>
    <style:style style:name="Table4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</style:style>
    <style:style style:name="T29" style:parent-style-name="Гиперссылка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P30" style:parent-style-name="TableContents" style:family="paragraph">
      <style:paragraph-properties fo:text-align="justify"/>
    </style:style>
    <style:style style:name="P31" style:parent-style-name="TableContents" style:family="paragraph">
      <style:paragraph-properties fo:text-align="justify"/>
    </style:style>
    <style:style style:name="P32" style:parent-style-name="TableContents" style:family="paragraph">
      <style:paragraph-properties fo:text-align="justify"/>
    </style:style>
    <style:style style:name="P33" style:parent-style-name="TableContents" style:family="paragraph">
      <style:paragraph-properties fo:text-align="justify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P41" style:parent-style-name="TableContents" style:family="paragraph">
      <style:paragraph-properties fo:text-align="justify"/>
    </style:style>
    <style:style style:name="T42" style:parent-style-name="Основнойшрифтабзаца" style:family="text">
      <style:text-properties fo:language="en" fo:country="US"/>
    </style:style>
    <style:style style:name="T43" style:parent-style-name="Основнойшрифтабзаца" style:family="text">
      <style:text-properties fo:language="en" fo:country="US"/>
    </style:style>
    <style:style style:name="T44" style:parent-style-name="Основнойшрифтабзаца" style:family="text">
      <style:text-properties fo:language="en" fo:country="US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T47" style:parent-style-name="Основнойшрифтабзаца" style:family="text">
      <style:text-properties fo:language="en" fo:country="US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T54" style:parent-style-name="Основнойшрифтабзаца" style:family="text">
      <style:text-properties fo:language="en" fo:country="US"/>
    </style:style>
    <style:style style:name="T55" style:parent-style-name="Основнойшрифтабзаца" style:family="text">
      <style:text-properties fo:language="en" fo:country="US"/>
    </style:style>
    <style:style style:name="T56" style:parent-style-name="Основнойшрифтабзаца" style:family="text">
      <style:text-properties fo:language="en" fo:country="US"/>
    </style:style>
    <style:style style:name="P57" style:parent-style-name="TableContents" style:family="paragraph">
      <style:paragraph-properties fo:text-align="justify" fo:margin-left="0.0569in">
        <style:tab-stops/>
      </style:paragraph-properties>
    </style:style>
    <style:style style:name="P58" style:parent-style-name="TableContents" style:family="paragraph">
      <style:paragraph-properties fo:text-align="justify" fo:margin-left="0.0569in">
        <style:tab-stops/>
      </style:paragraph-properties>
    </style:style>
    <style:style style:name="P59" style:parent-style-name="TableContents" style:family="paragraph">
      <style:paragraph-properties fo:text-align="justify" fo:margin-left="0.0569in">
        <style:tab-stops/>
      </style:paragraph-properties>
    </style:style>
    <style:style style:name="P60" style:parent-style-name="TableContents" style:family="paragraph">
      <style:paragraph-properties fo:text-align="justify" fo:margin-left="0.0569in">
        <style:tab-stops/>
      </style:paragraph-properties>
    </style:style>
    <style:style style:name="P61" style:parent-style-name="TableContents" style:family="paragraph">
      <style:paragraph-properties fo:text-align="justify" fo:margin-left="0.0569in">
        <style:tab-stops/>
      </style:paragraph-properties>
    </style:style>
    <style:style style:name="P62" style:parent-style-name="TableContents" style:family="paragraph">
      <style:paragraph-properties fo:text-align="justify" fo:margin-left="0.0569in">
        <style:tab-stops/>
      </style:paragraph-properties>
    </style:style>
    <style:style style:name="P63" style:parent-style-name="TableContents" style:family="paragraph">
      <style:paragraph-properties fo:text-align="justify" fo:margin-left="0.0569in">
        <style:tab-stops/>
      </style:paragraph-properties>
    </style:style>
    <style:style style:name="P64" style:parent-style-name="TableContents" style:family="paragraph">
      <style:paragraph-properties fo:text-align="justify" fo:margin-left="0.0569in">
        <style:tab-stops/>
      </style:paragraph-properties>
    </style:style>
    <style:style style:name="P65" style:parent-style-name="TableContents" style:family="paragraph">
      <style:paragraph-properties fo:text-align="justify" fo:margin-left="0.0569in">
        <style:tab-stops/>
      </style:paragraph-properties>
    </style:style>
    <style:style style:name="P66" style:parent-style-name="TableContents" style:family="paragraph">
      <style:paragraph-properties fo:text-align="justify" fo:margin-left="0.0569in">
        <style:tab-stops/>
      </style:paragraph-properties>
    </style:style>
    <style:style style:name="P67" style:parent-style-name="TableContents" style:family="paragraph">
      <style:paragraph-properties fo:text-align="justify" fo:margin-left="0.0569in">
        <style:tab-stops/>
      </style:paragraph-properties>
    </style:style>
    <style:style style:name="P68" style:parent-style-name="TableContents" style:family="paragraph">
      <style:paragraph-properties fo:text-align="justify" fo:margin-left="0.0569in">
        <style:tab-stops/>
      </style:paragraph-properties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Абзацсписка" style:list-style-name="LFO1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style:font-name-asian="Times New Roman" fo:letter-spacing="0.0013in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fo:letter-spacing="0.0013in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fo:letter-spacing="0.0013in" style:language-asian="ru" style:country-asian="RU"/>
    </style:style>
    <style:style style:name="P79" style:parent-style-name="Абзацсписка" style:list-style-name="LFO1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82" style:parent-style-name="Абзацсписка" style:list-style-name="LFO1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85" style:parent-style-name="Абзацсписка" style:list-style-name="LFO1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89" style:parent-style-name="Абзацсписка" style:list-style-name="LFO1" style:family="paragraph">
      <style:paragraph-properties fo:text-align="justify"/>
    </style:style>
    <style:style style:name="T90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91" style:parent-style-name="Абзацсписка" style:list-style-name="LFO1" style:family="paragraph">
      <style:paragraph-properties fo:text-align="justify"/>
    </style:style>
    <style:style style:name="T92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97" style:parent-style-name="Абзацсписка" style:list-style-name="LFO1" style:family="paragraph">
      <style:paragraph-properties fo:text-align="justify"/>
    </style:style>
    <style:style style:name="T98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114" style:parent-style-name="Абзацсписка" style:list-style-name="LFO1" style:family="paragraph">
      <style:paragraph-properties fo:text-align="justify"/>
    </style:style>
    <style:style style:name="T115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117" style:parent-style-name="Абзацсписка" style:list-style-name="LFO1" style:family="paragraph">
      <style:paragraph-properties fo:text-align="justify"/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118" style:parent-style-name="Абзацсписка" style:list-style-name="LFO1" style:family="paragraph">
      <style:paragraph-properties fo:text-align="justify"/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119" style:parent-style-name="Абзацсписка" style:list-style-name="LFO1" style:family="paragraph">
      <style:paragraph-properties fo:text-align="justify"/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120" style:parent-style-name="Абзацсписка" style:list-style-name="LFO1" style:family="paragraph">
      <style:paragraph-properties fo:text-align="justify"/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121" style:parent-style-name="Абзацсписка" style:list-style-name="LFO1" style:family="paragraph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122" style:parent-style-name="Абзацсписка" style:list-style-name="LFO1" style:family="paragraph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123" style:parent-style-name="Абзацсписка" style:list-style-name="LFO1" style:family="paragraph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124" style:parent-style-name="Абзацсписка" style:list-style-name="LFO1" style:family="paragraph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125" style:parent-style-name="Абзацсписка" style:list-style-name="LFO1" style:family="paragraph"/>
    <style:style style:name="T126" style:parent-style-name="Основнойшрифтабзаца" style:family="text">
      <style:text-properties style:font-name="Times New Roman" style:font-name-asian="Times New Roman" fo:color="#00B050" fo:letter-spacing="0.0013in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129" style:parent-style-name="Абзацсписка" style:list-style-name="LFO1" style:family="paragraph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130" style:parent-style-name="Абзацсписка" style:list-style-name="LFO1" style:family="paragraph"/>
    <style:style style:name="T131" style:parent-style-name="Основнойшрифтабзаца" style:family="text">
      <style:text-properties style:font-name="Times New Roman" style:font-name-asian="Times New Roman" fo:color="#00B050" fo:letter-spacing="0.0013in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133" style:parent-style-name="Standard" style:list-style-name="LFO1" style:family="paragraph"/>
    <style:style style:name="P134" style:parent-style-name="Абзацсписка" style:list-style-name="LFO1" style:family="paragraph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135" style:parent-style-name="Абзацсписка" style:list-style-name="LFO1" style:family="paragraph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136" style:parent-style-name="Абзацсписка" style:list-style-name="LFO1" style:family="paragraph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137" style:parent-style-name="Абзацсписка" style:list-style-name="LFO1" style:family="paragraph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138" style:parent-style-name="Абзацсписка" style:list-style-name="LFO1" style:family="paragraph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139" style:parent-style-name="Абзацсписка" style:list-style-name="LFO1" style:family="paragraph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140" style:parent-style-name="Абзацсписка" style:list-style-name="LFO1" style:family="paragraph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141" style:parent-style-name="Абзацсписка" style:list-style-name="LFO1" style:family="paragraph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142" style:parent-style-name="Абзацсписка" style:list-style-name="LFO1" style:family="paragraph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143" style:parent-style-name="Абзацсписка" style:list-style-name="LFO1" style:family="paragraph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144" style:parent-style-name="Абзацсписка" style:list-style-name="LFO1" style:family="paragraph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145" style:parent-style-name="Абзацсписка" style:list-style-name="LFO1" style:family="paragraph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146" style:parent-style-name="Абзацсписка" style:list-style-name="LFO1" style:family="paragraph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147" style:parent-style-name="Standard" style:list-style-name="LFO1" style:family="paragraph"/>
    <style:style style:name="P148" style:parent-style-name="Standard" style:list-style-name="LFO1" style:family="paragraph"/>
    <style:style style:name="P149" style:parent-style-name="Абзацсписка" style:list-style-name="LFO1" style:family="paragraph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150" style:parent-style-name="Абзацсписка" style:list-style-name="LFO1" style:family="paragraph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151" style:parent-style-name="Абзацсписка" style:list-style-name="LFO1" style:family="paragraph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152" style:parent-style-name="Абзацсписка" style:list-style-name="LFO1" style:family="paragraph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153" style:parent-style-name="Абзацсписка" style:list-style-name="LFO1" style:family="paragraph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P154" style:parent-style-name="Standard" style:list-style-name="LFO1" style:family="paragraph"/>
    <style:style style:name="P155" style:parent-style-name="Standard" style:list-style-name="LFO1" style:family="paragraph"/>
    <style:style style:name="P156" style:parent-style-name="Standard" style:list-style-name="LFO1" style:family="paragraph"/>
    <style:style style:name="P157" style:parent-style-name="Standard" style:list-style-name="LFO1" style:family="paragraph"/>
    <style:style style:name="P158" style:parent-style-name="Standard" style:list-style-name="LFO1" style:family="paragraph"/>
    <style:style style:name="P159" style:parent-style-name="Standard" style:list-style-name="LFO1" style:family="paragraph"/>
    <style:style style:name="P160" style:parent-style-name="Standard" style:list-style-name="LFO1" style:family="paragraph"/>
    <style:style style:name="P161" style:parent-style-name="Standard" style:list-style-name="LFO1" style:family="paragraph"/>
    <style:style style:name="P162" style:parent-style-name="Standard" style:list-style-name="LFO1" style:family="paragraph"/>
    <style:style style:name="P163" style:parent-style-name="Standard" style:list-style-name="LFO1" style:family="paragraph"/>
    <style:style style:name="P164" style:parent-style-name="Standard" style:list-style-name="LFO1" style:family="paragraph"/>
    <style:style style:name="P165" style:parent-style-name="Standard" style:list-style-name="LFO1" style:family="paragraph"/>
    <style:style style:name="P166" style:parent-style-name="Standard" style:list-style-name="LFO1" style:family="paragraph"/>
    <style:style style:name="P167" style:parent-style-name="Standard" style:list-style-name="LFO1" style:family="paragraph"/>
    <style:style style:name="P168" style:parent-style-name="Standard" style:list-style-name="LFO1" style:family="paragraph"/>
    <style:style style:name="P169" style:parent-style-name="Standard" style:list-style-name="LFO1" style:family="paragraph"/>
    <style:style style:name="P170" style:parent-style-name="Standard" style:list-style-name="LFO1" style:family="paragraph"/>
    <style:style style:name="P171" style:parent-style-name="Standard" style:list-style-name="LFO1" style:family="paragraph"/>
    <style:style style:name="P172" style:parent-style-name="Standard" style:list-style-name="LFO1" style:family="paragraph"/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P180" style:parent-style-name="TableContents" style:family="paragraph">
      <style:paragraph-properties fo:text-align="center"/>
    </style:style>
    <style:style style:name="P181" style:parent-style-name="TableContents" style:family="paragraph">
      <style:paragraph-properties fo:text-align="center"/>
    </style:style>
    <style:style style:name="P182" style:parent-style-name="Standard" style:family="paragraph">
      <style:text-properties fo:font-size="11pt" style:font-size-asian="11pt" style:font-size-complex="11pt"/>
    </style:style>
    <style:style style:name="P183" style:parent-style-name="Standard" style:family="paragraph">
      <style:text-properties fo:font-size="11pt" style:font-size-asian="11pt" style:font-size-complex="11pt"/>
    </style:style>
    <style:style style:name="T184" style:parent-style-name="Основнойшрифтабзаца" style:family="text">
      <style:text-properties fo:font-size="11pt" style:font-size-asian="11pt" style:font-size-complex="11pt"/>
    </style:style>
    <style:style style:name="T185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Наличие печатных и электронных образовательных и информационных ресурсов и учебно-методической документации по реализуемым в соответствии с лицензией образовательным программам в ПОУ Новочеркасская ОТШ РО ДОСААФ России РО</text:p>
      <text:p text:style-name="P2">по состоянию на 1 июня 2019 года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№ п/п</text:p>
          </table:table-cell>
          <table:table-cell table:style-name="TableCell11">
            <text:p text:style-name="P12">Наименование печатных и электронных образовательных ресурсов</text:p>
          </table:table-cell>
          <table:table-cell table:style-name="TableCell13">
            <text:p text:style-name="P14">Наличие печатных и электронных образовательных и информационных ресурсов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2</text:p>
          </table:table-cell>
          <table:table-cell table:style-name="TableCell20">
            <text:p text:style-name="P21">3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Библиотеки, в том числе цифровые (электронные) библиотеки, обеспечивающие доступ к<text:s/>профессиональным базам данных, информационным справочным и поисковым системам, а также иным информационным ресурсам</text:p>
          </table:table-cell>
          <table:table-cell table:style-name="TableCell27">
            <text:p text:style-name="P28">Для возможности ознакомиться с правилами дорожного движения, которые утверждены постановлением Совета Министров Правительства РФ № 1478 от 04.12.2018 и Федеральным законом №398-ФЗ от 20 декабря 2018 на сайте автошколы<text:s/><text:a xlink:href="http://yandex.ru/clck/jsredir?bu=e8e6&amp;from=yandex.ru%3Bsearch%2F%3Bweb%3B%3B&amp;text=&amp;etext=2110.zEiOlDBov7h6JDFMeskqsO423ETivEz0jIgehiXwIJ--vbutV9274pzK8QmmPzzV.0c3317bd4e3ab1cd9aaeed8eb3b7b40d084c362a&amp;uuid=&amp;state=PEtFfuTeVD4jaxywoSUvtB2i7c0_vxGdDFcW7MDt6c_LdIVGO5cgeLj8fvU1ifOA4GCv_ViFoGmh8U13TdP9il102BxHO_rEHKeIKojVBPdHssC-dvaZ6D-I4PLPuksfCv1a4X1UW_E,&amp;&amp;cst=AiuY0DBWFJ5fN_r-AEszk8mgydSQn0A7zuEyIzqqxkqgosIBAlLBRzCfw_zv6CCqNUQkO1fAbiw0ulASzCuyEMWR2Ln9MEYKUMh3oASQIXXWEoAOYn_oq5K_MxaBGlohtg3yEqbHZe2iifYdZgY8XCBhSZlKqZPgzNRnVw7sGmpZndMDbSx_pkxdxgOo0xfnLEijwTBOsUWg3081wkPMFzDiYO6dyvOa5pVwa6AAUILGemuIlAc7IjoQf4dXYcZ7pL_u6szGfXabUAZt8VLpaoTt97TN0ovSvHFi3fSG-zqUOVFb9AHIAiIE2KETXbJIOsk0B8qmlKTyhDT3LWwe0yQysG4Li9oVPdSjGJDlI9XQKL51AEYn4Zb7ZztfqwJ7ph1x6K69gKhq9syIHroW_mJLqsGBxoWxPXkSXYDyt8ytEmC48S126SEUUvtmIZad&amp;data=UlNrNmk5WktYejR0eWJFYk1LdmtxcTl6Q0V2cFFpRW9jWlhkc1R6djBBemJDeEROVzB1UWdyeHJoSjZZTEN1RmZTSjE1eVoyNWE4aEJ5UEUteWJRbGF6cHdWdTRtX1ZVY05OcDdhQjc1emJWTGZlam9adGx3Mk5TdHZnckt6TTB5VVcyU3ZBWW1sZyw,&amp;sign=0fd58aa0772f99d9922dc09fd5161603&amp;keyno=0&amp;b64e=2&amp;ref=orjY4mGPRjk5boDnW0uvlrrd71vZw9kpH2JvKuL3Am4jNaf1_fDv6EoUhJljcimWRUJbzQu-4yokOUs0Vwwd7UBOoNjs1-iO_ExaG8tpBz_yjxy6VQaqKLNzl8J2rn7kOvDsfW0zV2k,&amp;l10n=ru&amp;rp=1&amp;cts=1554207512625&amp;mc=3.3001221684719777&amp;hdtime=55107.6" office:target-frame-name="_top" xlink:show="replace"><text:span text:style-name="T29">досааф-новочеркасск.рф</text:span></text:a><text:s/>в разделе Полезные ссылки имеются ссылки для перехода на интернет ресурсы:</text:p>
            <text:p text:style-name="P30"/>
            <text:p text:style-name="P31"><text:a xlink:href="http://www.gibdd.ru/" office:target-frame-name="_top" xlink:show="replace">www.gibdd.ru</text:a><text:s/>– сайт Госавтоинспекции<text:s/>РФ</text:p>
            <text:p text:style-name="P32"><text:a xlink:href="http://www.avto-russia.ru/" office:target-frame-name="_top" xlink:show="replace">www.avto-russia.ru</text:a><text:s/>– пользовательский сайт.</text:p>
            <text:p text:style-name="P33"><text:s/>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Печатные и (или) электронные учебные издания (включая учебники и учебные пособия)</text:p>
          </table:table-cell>
          <table:table-cell table:style-name="TableCell39">
            <text:p text:style-name="P40">Каждый обучающийся обеспечен не менее чем одним учебным печатным<text:s/>изданием:</text:p>
            <text:p text:style-name="P41">«Правила дорожного движения Российской Федерации» [утверждены Советом Министров — Правительством Российской Федерации 23.10.1993, по состоянию на 21.12.2018] М.:Атберг 98, 2019. - 65 с. и одним учебно-методическим печатным изданием «Экзаменационные билеты для приема теоретических экзаменов на право управления транспортными средствами категории «А», «В», «М», и подкатегорий «А1», «В1» с комментариями», «Экзаменационные билеты для приема теоретических экзаменов на право управления транспортными средствами категории «С», «<text:span text:style-name="T42">D</text:span>», и подкатегорий «<text:span text:style-name="T43">C</text:span>1», «<text:span text:style-name="T44">D</text:span>1» с комментариями»</text:p>
            <text:p text:style-name="P45"/>
            <text:p text:style-name="P46"><text:span text:style-name="T47">DVD</text:span><text:s/>диски для мультимедийных систем</text:p>
            <text:p text:style-name="P48">1. ДОПОГ-2019 2 тома, Москва, 2019</text:p>
            <text:p text:style-name="P49">2. Учебный фильм по обеспечению безопасности дорожного движения, НИП «2Р», Москва, 2003</text:p>
            <text:p text:style-name="P50">3. Новейшее учебное оборудование, НПП «Электронн-механические системы», .Муром<text:s/></text:p>
            <text:p text:style-name="P51">4. Устройство и техническое обслуживание транспортных средств категории «С», ДОСААФ России, Москва, 2011</text:p>
            <text:p text:style-name="P52">5. Учебно-мультимедийные курсы подготовки военных водителей, ДОСААФ России, Москва, 2013</text:p>
            <text:p text:style-name="P53"><text:span text:style-name="T54">USB</text:span><text:s/><text:span text:style-name="T55">FLASH</text:span><text:s/><text:span text:style-name="T56">Drive</text:span><text:s/>для мультимедийных систем</text:p>
            <text:p text:style-name="P57">1.Курс лекций по правилам и безопасности дорожного движения. ЭВЛ Автошкола МААШ, Москва, 2019</text:p>
            <text:p text:style-name="P58">2.Курс лекций по психологическим основам <text:s/>безопасного управления транспортными средствами. ЭВЛ Автошкола МААШ, Москва, 2019</text:p>
            <text:p text:style-name="P59">3. Курс лекций «Первая помощь». ЭВЛ Автошкола МААШ, Москва, 2019</text:p>
            <text:p text:style-name="P60">4. Курс лекций по основам психологии для переподготовки и повышения квалификации преподавателей и мастеров производственного обучения вождению. ЭВЛ Автошкола МААШ, Москва, 2019</text:p>
            <text:p text:style-name="P61">5. Курс лекций<text:s/>по предмету «Устройство и техническое обслуживание транспортных средств категорий «А», «М», подкатегорий «А1» как объектов управления . ЭВЛ Автошкола МААШ, Москва, 2019</text:p>
            <text:p text:style-name="P62">6. Курс лекций по основам профессиональной педагогики для переподготовки и повышения квалификации преподавателей и мастеров производственного обучения вождению . ЭВЛ Автошкола МААШ, Москва, 2019</text:p>
            <text:p text:style-name="P63">7. Курс лекций по устройству и техническому обслуживанию транспортных средств. ЭВЛ Автошкола МААШ, Москва, 2019</text:p>
            <text:p text:style-name="P64">8. Курс лекций по предмету «Основы<text:s/>управления транспортными средствами категорий «М», «А», подкатегорий «А1», «В1». ЭВЛ Автошкола МААШ, Москва, 2019</text:p>
            <text:p text:style-name="P65">9. Курс лекций по предмету «Основы управления транспортными средствами и безопасность движения. ЭВЛ Автошкола МААШ, Москва, 2019</text:p>
            <text:p text:style-name="P66">10. Модуль: Световые приборы . ЭВЛ Автошкола МААШ, Москва, 2019</text:p>
            <text:p text:style-name="P67">10. Оказание первой помощи пострадавшим при ДТП. Мультимедийное учебно-методическое пособие. Автошкола МААШ.2011г.</text:p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Методические издания по всем входящим в реализуемые образовательные программы<text:s/>учебным предметам, курсам, дисциплинам (модулям) в соответствии с учебным планом</text:p>
          </table:table-cell>
          <table:table-cell table:style-name="TableCell74">
            <text:list text:style-name="LFO1" text:continue-numbering="true">
              <text:list-item>
                <text:p text:style-name="P75"><text:a xlink:href="http://docs.cntd.ru/document/58804886" office:target-frame-name="_top" xlink:show="replace"><text:span text:style-name="T76">Европейское соглашение о международной дорожной перевозке опасных грузов</text:span></text:a><text:span text:style-name="T77">, ДОПОГ - 2017 , ООО «Галлея-Принт», 1 т.- 740 с</text:span><text:span text:style-name="T78">, 2 т-698 с.</text:span></text:p>
              </text:list-item>
              <text:list-item>
                <text:p text:style-name="P79"><text:a xlink:href="http://docs.cntd.ru/document/902389617" office:target-frame-name="_top" xlink:show="replace"><text:span text:style-name="T80">Федеральный закон от 29 декабря 2012 г. N 273-ФЗ "Об образовании в Российской Федерации"</text:span></text:a><text:span text:style-name="T81"> </text:span></text:p>
              </text:list-item>
              <text:list-item>
                <text:p text:style-name="P82"><text:span text:style-name="T83">Постановление Правительства РФ №272 от 15.04.2011г. «Правила перевозки грузов автомобильным транс</text:span><text:span text:style-name="T84">портом»</text:span></text:p>
              </text:list-item>
              <text:list-item>
                <text:p text:style-name="P85"><text:a xlink:href="http://docs.cntd.ru/document/9009784" office:target-frame-name="_top" xlink:show="replace"><text:span text:style-name="T86">Постановление Правительства Российской Федерации от 3 февраля 1994 г. N 76 "О присоединении Российской Федерации к Европейскому соглашению о международной дорожной перевозке опасных грузов"</text:span></text:a><text:span text:style-name="T87"> (Соб</text:span><text:span text:style-name="T88">рание актов Президента и Правительства Российской Федерации, 1994, N 7, ст.508).</text:span></text:p>
              </text:list-item>
              <text:list-item>
                <text:p text:style-name="P89"><text:span text:style-name="T90">Правила дорожного движения в РФ</text:span></text:p>
              </text:list-item>
              <text:list-item>
                <text:p text:style-name="P91"><text:a xlink:href="http://docs.cntd.ru/document/902368557" office:target-frame-name="_top" xlink:show="replace"><text:span text:style-name="T92">Приказ Министерства транспорта России от 9 июля 2012 г. N 202 "Об утверждении Порядка в</text:span><text:span text:style-name="T93">ыдачи свидетельств о подготовке водителей автотранспортных средств, перевозящих опасные грузы, и утверждения курсов такой подготовки"</text:span></text:a><text:span text:style-name="T94"> (зарегистрирован Минюстом России 7 сентября 2012 г., регистрационный N 25404) с изменениями, внесенными </text:span><text:a xlink:href="http://docs.cntd.ru/document/420201111" office:target-frame-name="_top" xlink:show="replace"><text:span text:style-name="T95">приказом Минтранса России от 30 мая 2014 г. N 144</text:span></text:a><text:span text:style-name="T96"> (зарегистрирован Минюстом России 17 июля 2014 г., регистрационный N 33137)</text:span></text:p>
              </text:list-item>
              <text:list-item>
                <text:p text:style-name="P97"><text:a xlink:href="http://docs.cntd.ru/document/499020163" office:target-frame-name="_top" xlink:show="replace"><text:span text:style-name="T98">Приказ Минобрнауки России от 18 апрел</text:span><text:span text:style-name="T99">я 2013 г. N 292 "Об утверждении Порядка организации и осуществления образовательной деятельности по основным программам профессионального обучения"</text:span></text:a><text:span text:style-name="T100"> (зарегистрирован Минюстом России 15 мая 2013 г., регистрационный N 28395), с изменениями, внесенными </text:span><text:a xlink:href="http://docs.cntd.ru/document/499042233" office:target-frame-name="_top" xlink:show="replace"><text:span text:style-name="T101">приказами Минобрнауки России от 21 августа 2013 г. N 977</text:span></text:a><text:span text:style-name="T102"> (зарегистрирован Минюстом России 17 сентября 2013 г., регистрационный N 29969), </text:span><text:a xlink:href="http://docs.cntd.ru/document/420250814" office:target-frame-name="_top" xlink:show="replace"><text:span text:style-name="T103">от 20 января 2</text:span><text:span text:style-name="T104">015 г. N 17</text:span></text:a><text:span text:style-name="T105"> (зарегистрирован Минюстом России 3 апреля 2015 г., регистрационный N 36710), </text:span><text:a xlink:href="http://docs.cntd.ru/document/420280965" office:target-frame-name="_top" xlink:show="replace"><text:span text:style-name="T106">от 26 мая 2015 г. N 524</text:span></text:a><text:span text:style-name="T107">  (зарегистрирован Минюстом России 17 июня 2015 г., регистрационный N 37678) и </text:span><text:a xlink:href="http://docs.cntd.ru/document/420314535" office:target-frame-name="_top" xlink:show="replace"><text:span text:style-name="T108">от 27 октября 2015 г. N 1224</text:span></text:a><text:span text:style-name="T109"> (зарегистрирован Минюстом России 12 ноября 2015 г., регистрационный N 39682), и предписаниями главы 8.2 Приложения В к </text:span><text:a xlink:href="http://docs.cntd.ru/document/58804886" office:target-frame-name="_top" xlink:show="replace"><text:span text:style-name="T110">Европейскому соглашению о международной дорожной перевозке опасных грузов от 30 сентября 1957 г</text:span></text:a><text:span text:style-name="T111">. (</text:span><text:a xlink:href="http://docs.cntd.ru/document/58804886" office:target-frame-name="_top" xlink:show="replace"><text:span text:style-name="T112">ДОПОГ</text:span></text:a><text:span text:style-name="T113">).</text:span></text:p>
              </text:list-item>
              <text:list-item>
                <text:p text:style-name="P114"><text:span text:style-name="T115"> Приказ <text:s/>Министерства Транспорта Российской Федерации от 28 сентября 2015 года N 287 «об утверж</text:span><text:span text:style-name="T116">дении профессиональных и квалификационных требований к работникам юридических лиц и индивидуальных предпринимателей, осуществляющих перевозки автомобильным транспортом»</text:span></text:p>
              </text:list-item>
              <text:list-item>
                <text:p text:style-name="P117">Приказ Министерства Транспорта Российской Федерации <text:s text:c="2"/>от 23 июня 2016 г. N 175 «Об утверждении типовой дополнительной профессиональной программы повышения квалификации консультантов по вопросам безопасности перевозки опасных грузов автомобильным транспортом в области международных автомобильных перевозок и типовой дополнительной профессиональной программы профессиональной переподготовки консультантов по вопросам безопасности перевозки опасных грузов автомобильным транспортом в области международных автомобильных перевозок»<text:s/></text:p>
              </text:list-item>
              <text:list-item>
                <text:p text:style-name="P118">Приказ Министерства Транспорта РФ №273 от 21 сентября 2016 года «Об утверждении типовых программ профессионального обучения по программам повышения квалификации водителей , осуществляющих перевозки опасных грузов в соответствии с Европейским соглашением о международной дорожной перевозке опасных грузов»</text:p>
              </text:list-item>
              <text:list-item>
                <text:p text:style-name="P119">Приказ Министерства<text:s/>транспорта РФ №179 от 04.07.2011г «Об утверждении порядка выдачи специального разрешения на движение по автомобильным дорогам транспортного средства, осуществляющего перевозку опасных грузов.</text:p>
              </text:list-item>
              <text:list-item>
                <text:p text:style-name="P120">Приказ Министерства транспорта РФ от 15.01.2014г. №7 «Об<text:s/>утверждении Правил обеспечения безопасности перевозок пассажиров и грузов автомобильным транспортом и городским наземным электрическим транспортом и Перечня мероприятий по подготовке работников юридических лиц и индивидуальных предпринимателей, осуществляющих перевозки автомобильным транспортом и городским наземным электрическим транспортом, к безопасной работе и транспортных средств к безопасной эксплуатации»</text:p>
              </text:list-item>
              <text:list-item>
                <text:p text:style-name="P121">ГОСТ <text:s/>19433-88 Грузы опасные . Классификация. Москва, ИПК Издательство стандартов, - 2000 -47 с</text:p>
              </text:list-item>
              <text:list-item>
                <text:p text:style-name="P122">ГОСТ 26319-84, ГОСТ 14192-96. Грузы опасные. Упаковка . Маркировка. Манипуляционные знаки. Москва, АНО ДПО «ОНМЦ», 2011 – 63 с</text:p>
              </text:list-item>
              <text:list-item>
                <text:p text:style-name="P123">ГОСТ 1510-84. Нефть и нефтепродукты. ГОСТ Р50913-96 <text:s text:c="4"/>Автомобильные транспортные средства для транспортирования и заправки нефтепродуктов. Москва, ИПК Издательство стандартов</text:p>
              </text:list-item>
              <text:list-item>
                <text:p text:style-name="P124"><text:s/>Базовый курс подготовка водителей по перевозке опасных грузов . 2т., Москва, АНО ДПО «ОНМЦ», <text:s text:c="2"/>2017, 1 т-236 с, 2 т. -208 с</text:p>
              </text:list-item>
              <text:list-item>
                <text:p text:style-name="P125"><text:span text:style-name="T126"><text:s/></text:span><text:span text:style-name="T127">Подготовка водителей по перевозке опасных грузов 1 класс опасности. АНОДПО «ОНМЦ», М</text:span><text:span text:style-name="T128">осква, 2017 – 252 с .</text:span></text:p>
              </text:list-item>
              <text:list-item>
                <text:p text:style-name="P129"><text:s/>Питкевич П.Ф. Краткая памятка водителю по креплению груза. Москва. АНЛДПО «ОНМЦ» ,2017 – 44 с</text:p>
              </text:list-item>
              <text:list-item>
                <text:p text:style-name="P130"><text:span text:style-name="T131"><text:s text:c="2"/></text:span><text:span text:style-name="T132">Питкевич П.Ф. Безопасная перевозка в цистернах. Москва, АНО ДПО «ОНМЦ», 2017 – 84 с</text:span></text:p>
              </text:list-item>
              <text:list-item>
                <text:p text:style-name="P133">КАМАЗ 4310, УРАЛ 4320: учебное пособие <text:s text:c="13"/>В.П. Полосков, - 378 с. — 30 шт.</text:p>
              </text:list-item>
              <text:list-item>
                <text:p text:style-name="P134"><text:s/>Правовые основы деятельности водителя: Учебник водителя. А.В.Смагин . Издательство «За рулем»,2008. -105 с -1шт.</text:p>
              </text:list-item>
              <text:list-item>
                <text:p text:style-name="P135">Устройство и техническое обслуживание мотоциклов: Учебник водителя. И.В.Ксенофонтов . Издательство «За рулем»,2008. -128 с -30 шт.</text:p>
              </text:list-item>
              <text:list-item>
                <text:p text:style-name="P136">Ивков И.М. Вождение мотоцикла. Методическое пособие. Москва. Издательство ДОСААФ России. 1978 -87 с. – 1 шт.</text:p>
              </text:list-item>
              <text:list-item>
                <text:p text:style-name="P137">Устройство и техническое обслуживание легковых автомобилей: Учебник водителя. В.А. Родичев , А.А. Кива . Издательство «За рулем»,2008. -80 с -10 шт.</text:p>
              </text:list-item>
              <text:list-item>
                <text:p text:style-name="P138">Устройство и техническое обслуживание автобусов: Учебник водителя. В.В.Селифонов, М.К.Бирюков . Издательство «За рулем»,2008. -304 с -30 шт.</text:p>
              </text:list-item>
              <text:list-item>
                <text:p text:style-name="P139">Основы управления автомобилем и безопасность движения: Учебник водителя. О.В. Майборода. Издательство «За рулем»,2008. -256 с -1шт.</text:p>
              </text:list-item>
              <text:list-item>
                <text:p text:style-name="P140">Устройство и техническое обслуживание грузовых автомобилей: Учебник водителя. В.А. Родичев. Издательство «За рулем»,2008. -256 с -30 шт.</text:p>
              </text:list-item>
              <text:list-item>
                <text:p text:style-name="P141">Самоучитель безопасной езды. А.А.Пинт. Издательство «За рулем»,2007. -176 с -1шт.</text:p>
              </text:list-item>
              <text:list-item>
                <text:p text:style-name="P142">Основы управления автомобилем и безопасность движения: Учебник водителя. Ю.И.Шухман. Издательство «За рулем»,2008. -160 с -10 шт.</text:p>
              </text:list-item>
              <text:list-item>
                <text:p text:style-name="P143">Учебное пособие . Организация автомобильных перевозок и безопасность движения. А.Э.Горев, Е.М.Олещенко. Москва, Издательский центр «Академия», 2009 – 254 с</text:p>
              </text:list-item>
              <text:list-item>
                <text:p text:style-name="P144">Практикум для образовательных учреждений, осуществляющих подготовку водителей автотранспортных средств. Лабораторно-практические работы по устройству и техническому обслуживанию грузовых автомобилей. В.В.Виноградов . Москва, «Авто-плюс», 2005 -410 с</text:p>
              </text:list-item>
              <text:list-item>
                <text:p text:style-name="P145">Учебник водителя транспортных средств категории «Д», Виноградов В.В., Рязань, «Русское слово», 2004 572 с – 30 <text:s/>шт. <text:s/></text:p>
              </text:list-item>
              <text:list-item>
                <text:p text:style-name="P146">Учебник военного водителя. Виноградов В.В., Рязань, «Узорочье», 2002 – 1 т. -671 с, 2 т. -603 с. – 5 шт.</text:p>
              </text:list-item>
              <text:list-item>
                <text:p text:style-name="P147">Армейский автомобиль повышенной проходимости УРАЛ 4320: учебное пособие/-М.: Учебно-методический совет ДОСААФ, 2012-123с <text:s/>— 40 шт.</text:p>
              </text:list-item>
              <text:list-item>
                <text:p text:style-name="P148">Армейский автомобиль <text:s/>КАМАЗ-4310: учебное пособие/-М.: Учебно-методический совет ДОСААФ, 2012 -107 с <text:s/>— 40 шт.</text:p>
              </text:list-item>
              <text:list-item>
                <text:p text:style-name="P149">Техническая эксплуатация автотранспортных средств В.В. Тарасов, В.И.Сарбаев . Москва, Компания «Автополис -плюс», <text:s/>2004 -208 с - 1экз</text:p>
              </text:list-item>
              <text:list-item>
                <text:p text:style-name="P150">Федеральный комплект учебников: Легковой автомобиль. В.А.Родичев. Москва, МО РФ Институт развития профобразования.2000 -88<text:s/>с – 1 экз</text:p>
              </text:list-item>
              <text:list-item>
                <text:p text:style-name="P151">Федеральный комплект учебников: Безопасное и экономное управление автомобилем. С.К.Шестопалов. Москва, И Ц «Академия».2007 -112 с – 1 экз</text:p>
              </text:list-item>
              <text:list-item>
                <text:p text:style-name="P152">Устройство и эксплуатация автомобилей «Жигули» и «Москвич». С.Ф.Демиховский, В.А.Мелкий,<text:s/>К.С.Шестопалов, Москва, Издательство ДОСААФ России, 1985 -214 с – 1 экз</text:p>
              </text:list-item>
              <text:list-item>
                <text:p text:style-name="P153">Водитель и безопасность движения. Ю.П.Федоров. Новочеркасск, Лик, 2008 – 64 с -3 экз</text:p>
              </text:list-item>
              <text:list-item>
                <text:p text:style-name="P154">Методическое пособие :Вождение мотоцикла. И.Е.Ельчанинов, В.А. Мостаков, Москва, Издательство ДОСААФ России, 1981 -112 с- 1 экз</text:p>
              </text:list-item>
              <text:list-item>
                <text:p text:style-name="P155">Автомобиль ЗИЛ-131 и его модификации. Москва, Министерство обороны СССР,1979 -318 с – 1 экз</text:p>
              </text:list-item>
              <text:list-item>
                <text:p text:style-name="P156">Автомобили КАМАЗ. Вопросы и ответы. Москва, «Транспорт», 1989 -287 с- 1 экз<text:s/></text:p>
              </text:list-item>
              <text:list-item>
                <text:p text:style-name="P157">Популярный самоучитель безопасного вождения, Денис Колисниченко, Санкт-Петербург, Прайм-Еврознак, 2008- 248 с-1 экз</text:p>
              </text:list-item>
              <text:list-item>
                <text:p text:style-name="P158">Школа водительского мастерства, полный курс для начинающего водителя. Минск, «Современная школа», 2008 – 589 с -1 экз</text:p>
              </text:list-item>
              <text:list-item>
                <text:p text:style-name="P159">Основы конструкции <text:s/>автомобиля. А.П.Болштянский, Ю.А.Зензин,, В.Е.Щерба. Москва,<text:s/>Легион- Автодата, 2005 – 312 с -1 экз</text:p>
              </text:list-item>
              <text:list-item>
                <text:p text:style-name="P160">Легковой автомобиль . К.С.Шестопалов. Москва, ДОСААФ, 1980 -240 с -1 экз</text:p>
              </text:list-item>
              <text:list-item>
                <text:p text:style-name="P161">Учебник водителя: автомобиль категории «Д», Ю.М.Рудников, Ю.Л.Засорин, В.М.Дагович. Москва, «Транспорт», 1986 – 319 с -1 экз</text:p>
              </text:list-item>
              <text:list-item>
                <text:p text:style-name="P162">Основы управления автомобилем и безопасность движения. В.И.Коноплянко, С.В.Рыжков, Ю.В.Воробьев. Москва, ДОСААФ СССР, 1989 -224 с- 1 экз</text:p>
              </text:list-item>
              <text:list-item>
                <text:p text:style-name="P163">Вождение автомобиля в сложных дорожных условиях. И.М.Юрковский. Москва, Издательство ДОСААФ, 1970 -111 с – 1 экз</text:p>
              </text:list-item>
              <text:list-item>
                <text:p text:style-name="P164">Охрана труда в образовательных учреждениях, осуществляющих подготовку водителей транспортных средств. М.В.Графкина. Москва, «Автополис- плюс», 2004 -192 с -1 экз</text:p>
              </text:list-item>
              <text:list-item>
                <text:p text:style-name="P165">Методические рекомендации по обучению вождению автомобиля. Требования к мастеру обучения вождению и его роль в учебном<text:s/>процессе. ФГУ «ОНМЦ», Москва, 2009 -17 с – 1 экз</text:p>
              </text:list-item>
              <text:list-item>
                <text:p text:style-name="P166">Нормы расхода топлив и смазочных материалов на автомобильном транспорте. Москва, ИНФРА-М, 2008 – 123 с- 1 экз</text:p>
              </text:list-item>
              <text:list-item>
                <text:p text:style-name="P167">Психология безопасности вождения. Н.Нарицын. Москва, ООО «ИД РИПОЛ классик», 2006 – 256 с- 1 экз</text:p>
              </text:list-item>
              <text:list-item>
                <text:p text:style-name="P168">Методическое пособие по проведению ежегодных занятий с водителями автотранспортных организаций, Министерство транспорта РФ, Москва, АвтоПолис, 2007 -192 с -1 экз</text:p>
              </text:list-item>
              <text:list-item>
                <text:p text:style-name="P169">Пособие мастеру производственного обучения вождению автомобилей. А.И.Богачкин, Москва, 2002 –<text:s/>128 с – 3 экз</text:p>
              </text:list-item>
              <text:list-item>
                <text:p text:style-name="P170">Первая медицинская помощь при ДТП. Учебная литература. Москва. ООО «Третий Рим Капитал. 2015-48 с – 25 экз.</text:p>
              </text:list-item>
              <text:list-item>
                <text:p text:style-name="P171">Педагогические основы обучения. Каликинский Ю.А. Учебное пособие. Выпуск 1. Минобразования РФ. ИРПО ЦМОПВАС . Москва . 1999г-29с -1 экз</text:p>
              </text:list-item>
              <text:list-item>
                <text:p text:style-name="P172">Педагогические основы обучения. Каликинский Ю.А. Учебное пособие. Выпуск 3. Минобразования РФ. ИРПО ЦМОПВАС . Москва . 1999г-29с -1 экз</text:p>
              </text:list-item>
            </text:list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>Периодические издания по всем входящим в реализуемые образовательные программы учебным предметам, курсам,<text:s/>дисциплинам (модулям) в соответствии с учебным планом</text:p>
          </table:table-cell>
          <table:table-cell table:style-name="TableCell178">
            <text:p text:style-name="P179">Подписка на газету «Вестник ДОСААФ» - 2 раза в месяц</text:p>
            <text:p text:style-name="P180">Подписка на журнал «Военные знания» - ежемесячно</text:p>
            <text:p text:style-name="P181"/>
          </table:table-cell>
        </table:table-row>
      </table:table>
      <text:p text:style-name="P182"/>
      <text:p text:style-name="P183">Начальник ПОУ Новочеркасская ОТШ</text:p>
      <text:p text:style-name="Standard"><text:span text:style-name="T184">РО ДОСААФ России РО <text:s text:c="44"/></text:span><text:span text:style-name="T185"><text:s text:c="36"/>А.А.Красни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rial Unicode MS" style:font-name-complex="Lucida San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У Новочеркасская ОТШ ДОСААФ РО</dc:creator>
    <meta:creation-date>2019-03-12T14:18:00Z</meta:creation-date>
    <dc:date>2019-08-05T08:09:00Z</dc:date>
    <meta:print-date>2019-07-03T07:35:00Z</meta:print-date>
    <meta:template xlink:href="Normal" xlink:type="simple"/>
    <meta:editing-cycles>70</meta:editing-cycles>
    <meta:editing-duration>PT34020S</meta:editing-duration>
    <meta:document-statistic meta:page-count="1" meta:paragraph-count="31" meta:word-count="2360" meta:character-count="15783" meta:row-count="112" meta:non-whitespace-character-count="13454"/>
  </office:meta>
</office:document-meta>
</file>